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widows="0" fo:orphans="0" fo:break-before="page" fo:margin-bottom="0in" fo:margin-left="3.5437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margin-bottom="0in" fo:margin-left="3.5437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widows="0" fo:orphans="0" fo:margin-bottom="0in" fo:margin-left="3.5437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margin-bottom="0in" fo:text-indent="0.5909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margin-bottom="0in" fo:text-indent="0.5909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text-indent="0.5909i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4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5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 fo:text-indent="0.5909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0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1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2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4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5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margin-bottom="0in" fo:text-indent="0.5909in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0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1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2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4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5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 fo:margin-bottom="0in" fo:text-indent="0.5909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80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13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widows="0" fo:orphans="0" fo:text-align="justify" fo:margin-bottom="0in" fo:text-indent="0.5909in"/>
    </style:style>
    <style:style style:name="T13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14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text-indent="0.4916in"/>
    </style:style>
    <style:style style:name="T14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48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49" style:parent-style-name="Standard" style:family="paragraph">
      <style:paragraph-properties fo:widows="0" fo:orphans="0" fo:text-align="justify" fo:margin-bottom="0in" fo:text-indent="0.4916in"/>
    </style:style>
    <style:style style:name="T15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54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56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57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68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 fo:margin-bottom="0in" fo:text-indent="0.4916in"/>
    </style:style>
    <style:style style:name="T17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77" style:parent-style-name="Standard" style:family="paragraph">
      <style:paragraph-properties fo:widows="0" fo:orphans="0" fo:text-align="justify" fo:margin-bottom="0in" fo:text-indent="0.4916in"/>
    </style:style>
    <style:style style:name="T178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83" style:parent-style-name="Standard" style:family="paragraph">
      <style:paragraph-properties fo:widows="0" fo:orphans="0" fo:text-align="justify" fo:margin-bottom="0in" fo:text-indent="0.4916in"/>
    </style:style>
    <style:style style:name="T18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89" style:parent-style-name="Standard" style:family="paragraph">
      <style:paragraph-properties fo:widows="0" fo:orphans="0" fo:text-align="justify" fo:margin-bottom="0in" fo:text-indent="0.4916in"/>
    </style:style>
    <style:style style:name="T19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195" style:parent-style-name="Standard" style:family="paragraph">
      <style:paragraph-properties fo:widows="0" fo:orphans="0" fo:text-align="justify" fo:margin-bottom="0in" fo:text-indent="0.4916in"/>
    </style:style>
    <style:style style:name="T19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01" style:parent-style-name="Standard" style:family="paragraph">
      <style:paragraph-properties fo:widows="0" fo:orphans="0" fo:text-align="justify" fo:margin-bottom="0in" fo:text-indent="0.4916in"/>
    </style:style>
    <style:style style:name="T20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06" style:parent-style-name="Standard" style:family="paragraph">
      <style:paragraph-properties fo:widows="0" fo:orphans="0" fo:text-align="justify" fo:margin-bottom="0in" fo:text-indent="0.4916in"/>
    </style:style>
    <style:style style:name="T20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8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0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12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widows="0" fo:orphans="0" fo:text-align="justify" fo:margin-bottom="0in" fo:text-indent="0.4916in"/>
    </style:style>
    <style:style style:name="T22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widows="0" fo:orphans="0" fo:text-align="justify" fo:margin-bottom="0in" fo:text-indent="0.4916in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32" style:parent-style-name="Standard" style:family="paragraph">
      <style:paragraph-properties fo:widows="0" fo:orphans="0" fo:text-align="justify" fo:margin-bottom="0in" fo:text-indent="0.4916in"/>
    </style:style>
    <style:style style:name="T23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3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37" style:parent-style-name="Standard" style:family="paragraph">
      <style:paragraph-properties fo:widows="0" fo:orphans="0" fo:text-align="justify" fo:margin-bottom="0in" fo:text-indent="0.4916in"/>
    </style:style>
    <style:style style:name="T238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40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T24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24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widows="0" fo:orphans="0" fo:text-align="justify" fo:margin-bottom="0in" fo:text-indent="0.5909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7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7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8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28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text-indent="0.5909in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29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299" style:parent-style-name="Standard" style:family="paragraph">
      <style:paragraph-properties fo:widows="0" fo:orphans="0" fo:text-align="justify" fo:margin-bottom="0in" fo:text-indent="0.5909in"/>
    </style:style>
    <style:style style:name="T30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P30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widows="0" fo:orphans="0" fo:text-align="justify" fo:margin-bottom="0in" fo:text-indent="0.5909in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widows="0" fo:orphans="0" fo:text-align="justify" fo:margin-bottom="0in" fo:text-indent="0.5909in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27" style:parent-style-name="Standard" style:family="paragraph">
      <style:paragraph-properties fo:widows="0" fo:orphans="0" fo:text-align="justify" fo:margin-bottom="0in" fo:text-indent="0.5909in"/>
    </style:style>
    <style:style style:name="T328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2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3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3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32" style:parent-style-name="Standard" style:family="paragraph">
      <style:paragraph-properties fo:widows="0" fo:orphans="0" fo:text-align="justify" fo:margin-bottom="0in" fo:text-indent="0.5909in"/>
    </style:style>
    <style:style style:name="T33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3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3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36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3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38" style:parent-style-name="Standard" style:family="paragraph">
      <style:paragraph-properties fo:widows="0" fo:orphans="0" fo:text-align="justify" fo:margin-bottom="0in" fo:text-indent="0.5909in"/>
    </style:style>
    <style:style style:name="T33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4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4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4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43" style:parent-style-name="Standard" style:family="paragraph">
      <style:paragraph-properties fo:widows="0" fo:orphans="0" fo:text-align="justify" fo:margin-bottom="0in" fo:text-indent="0.5909in"/>
    </style:style>
    <style:style style:name="T34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4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4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47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48" style:parent-style-name="Standard" style:family="paragraph">
      <style:paragraph-properties fo:widows="0" fo:orphans="0" fo:text-align="justify" fo:margin-bottom="0in" fo:text-indent="0.5909in"/>
    </style:style>
    <style:style style:name="T34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5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5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52" style:parent-style-name="Standard" style:family="paragraph">
      <style:paragraph-properties fo:widows="0" fo:orphans="0" fo:text-align="justify" fo:margin-bottom="0in" fo:text-indent="0.5909in"/>
    </style:style>
    <style:style style:name="T35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54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5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5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5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58" style:parent-style-name="Standard" style:family="paragraph">
      <style:paragraph-properties fo:widows="0" fo:orphans="0" fo:text-align="justify" fo:margin-bottom="0in" fo:text-indent="0.5909in"/>
    </style:style>
    <style:style style:name="T359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60" style:parent-style-name="Обычный" style:family="paragraph">
      <style:paragraph-properties fo:widows="2" fo:orphans="2" style:text-autospace="none" fo:text-align="justify" style:vertical-align="auto" fo:margin-bottom="0in" fo:margin-left="0.0986in" fo:text-indent="0.492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361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62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6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65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66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68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6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70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T37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/>
    </style:style>
    <style:style style:name="T37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/>
    </style:style>
    <style:style style:name="P373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82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87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398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03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11" style:parent-style-name="Основнойшрифтабзаца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ar" style:country-asian="SA"/>
    </style:style>
    <style:style style:name="P412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17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Arial" style:font-name-complex="Times New Roman" style:letter-kerning="false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style:vertical-align="auto" fo:margin-bottom="0in" fo:margin-left="0.0986in" fo:text-indent="0.4923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7284A" style:letter-kerning="false" fo:font-size="12pt" style:font-size-asian="12pt" style:font-size-complex="12pt" style:language-asian="ru" style:country-asian="RU"/>
    </style:style>
    <style:style style:name="P444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widows="0" fo:orphans="0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widows="0" fo:orphans="0" fo:text-align="justify" fo:margin-bottom="0in" fo:text-indent="0.5909in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widows="0" fo:orphans="0" fo:text-align="center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 fo:text-indent="0.6895in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text-indent="0.6895in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 fo:text-indent="0.6895in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 fo:text-indent="0.6895in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 fo:text-indent="0.6895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widows="0" fo:orphans="0" fo:text-align="justify" fo:margin-bottom="0in" fo:line-height="100%" fo:text-indent="0.4916in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92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9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widows="0" fo:orphans="0" fo:text-align="justify" fo:margin-bottom="0in" fo:line-height="100%" fo:text-indent="0.5909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98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499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0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1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2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widows="0" fo:orphans="0" fo:text-align="justify" fo:margin-bottom="0in" fo:line-height="100%" fo:text-indent="0.5909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8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09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0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1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2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3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widows="0" fo:orphans="0" fo:text-align="justify" fo:margin-bottom="0in" fo:line-height="100%" fo:text-indent="0.5909in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36" style:parent-style-name="Обычный" style:family="paragraph">
      <style:paragraph-properties fo:widows="2" fo:orphans="2" style:text-autospace="none" fo:text-align="justify" style:vertical-align="auto" fo:margin-bottom="0in" fo:line-height="100%" fo:text-indent="0.5909in"/>
      <style:text-properties fo:hyphenate="true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42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8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1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widows="0" fo:orphans="0"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widows="0" fo:orphans="0" fo:text-align="justify" fo:margin-bottom="0in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Par35"/><text:bookmark-end text:name="Par35"/>Утвержден<text:s/></text:p>
      <text:p text:style-name="P4">постановлением администрации муниципального образования «Город Астрахань»<text:s/></text:p>
      <text:p text:style-name="P5">от <text:s/>19.01.2017 № 358</text:p>
      <text:p text:style-name="P6"/>
      <text:p text:style-name="P7">АДМИНИСТРАТИВНЫЙ РЕГЛАМЕНТ</text:p>
      <text:p text:style-name="P8">МУНИЦИПАЛЬНЫХ ОБРАЗОВАТЕЛЬНЫХ ОРГАНИЗАЦИЙ<text:s/>МУНИЦИПАЛЬНОГО ОБРАЗОВАНИЯ «ГОРОД АСТРАХАНЬ» <text:s text:c="10"/>ПО ПРЕДОСТАВЛЕНИЮ УСЛУГИ<text:s/></text:p>
      <text:p text:style-name="P9"><text:span text:style-name="T10">«ПРЕДОСТАВЛЕНИЕ ИНФОРМАЦИИ</text:span></text:p>
      <text:p text:style-name="P11">ИЗ ФЕДЕРАЛЬНОЙ БАЗЫ ДАННЫХ О РЕЗУЛЬТАТАХ ЕДИНОГО ГОСУДАРСТВЕННОГО ЭКЗАМЕНА»</text:p>
      <text:p text:style-name="P12"><text:bookmark-start text:name="Par45"/><text:bookmark-end text:name="Par45"/>1. Общие положения</text:p>
      <text:p text:style-name="P13">1.1. Административный Регламент муниципальных образовательных организаций муниципального образования «Город Астрахань» по предоставлению услуги «Предоставление информации из федеральной базы данных о результатах единого государственного экзамена» (далее - административный Регламент) устанавливает порядок предоставления услуги и стандарт предоставления услуги, в том числе сроки и последовательность административных процедур (действий) по предоставлению услуги, в соответствии с законодательством Российской Федерации.</text:p>
      <text:p text:style-name="P14"><text:span text:style-name="T15">1.2. Административный Регламент размещается<text:s/></text:span><text:span text:style-name="T16">на официальном сайте<text:s/></text:span><text:span text:style-name="T17">организации,</text:span><text:span text:style-name="T18"><text:s/></text:span><text:span text:style-name="T19">администрации муниципального образования «Город Астрахань» http://www.astrgorod.ru, в федеральной государственной информационной системе «Единый портал государственных и муниципальных услуг (функций)» http:// www.gosuslugi.ru (далее –<text:s/></text:span><text:span text:style-name="T20">единый портал) и государственной информационной системе Астраханской области «Региональный портал государственных и муниципальных услуг (функций) Астраханской области» http://gosuslugi.astrobl.ru (далее – региональный портал) в информационно-телекоммуникац</text:span><text:span text:style-name="T21">ионной сети «Интернет» (далее – сеть «Интернет»), а также на информационных с</text:span><text:span text:style-name="T22">тендах, размещенных в помещении<text:s/></text:span><text:span text:style-name="T23">управления образования администрации муниципального образования «Город</text:span><text:span text:style-name="T24"><text:s/>Астрахань»</text:span><text:span text:style-name="T25">.</text:span></text:p>
      <text:p text:style-name="P26">Текст административного Регламента размещается также в муниципальных образовательных организациях (далее - организации).</text:p>
      <text:p text:style-name="P27"><text:span text:style-name="T28">1.3. Услуга «Предоставление информации из федеральной базы<text:s/></text:span><text:span text:style-name="T29">данных<text:s/></text:span><text:span text:style-name="T30">о результатах единого государственного экзамена» (далее – услуга)</text:span><text:span text:style-name="T31"><text:s/></text:span><text:span text:style-name="T32">предоставляется в соответствии с настоящим адм</text:span><text:span text:style-name="T33">инистративным<text:s/></text:span><text:soft-page-break/><text:span text:style-name="T34">Регламентом.</text:span></text:p>
      <text:p text:style-name="P35">1.4. Заявителями услуги (далее – заявитель), обратившимися с заявлением о предоставлении услуги, выраженном в письменной или электронной форме, являются:</text:p>
      <text:p text:style-name="P36">1.4.1. Обучающиеся организаций — участники единого государственного экзамена (далее – ЕГЭ).</text:p>
      <text:p text:style-name="P37">1.4.2. Родители (законные представители) обучающихся, освоивших основные общеобразовательные программы среднего общего образования.</text:p>
      <text:p text:style-name="P38">1.5. Порядок информирования о правилах предоставления услуги.<text:bookmark-start text:name="Par53"/><text:bookmark-end text:name="Par53"/></text:p>
      <text:p text:style-name="P39">1.5.1. Информация о месте нахождения и<text:s/>графике работы управления.</text:p>
      <text:p text:style-name="P40">Местонахождение управления:</text:p>
      <text:p text:style-name="P41">414000, г. Астрахань, ул. Никольская, д.10/ ул. Ульяновых, 14.<text:s/></text:p>
      <text:p text:style-name="P42">414024, г. Астрахань, ул. Б. Хмельницкого, д.29.</text:p>
      <text:p text:style-name="P43">График работы управления:</text:p>
      <text:p text:style-name="P44">понедельник - пятница с 8.30 до 17.30, перерыв на обед с 13.00<text:s/>до 14.00.</text:p>
      <text:p text:style-name="P45">Выходные дни: суббота, воскресенье.</text:p>
      <text:p text:style-name="P46">1.5.2. Телефоны для справок:</text:p>
      <text:p text:style-name="P47">(8512) 51-57-27 – телефон/факс управления;</text:p>
      <text:p text:style-name="P48">(8512) 52-39-85 - приемная управления.</text:p>
      <text:p text:style-name="P49">Адреса официальных сайтов:</text:p>
      <text:p text:style-name="P50"><text:span text:style-name="T51">Адрес официального сайта администрации муниципального образования «Горо</text:span><text:span text:style-name="T52">д Астрахань»:<text:s/></text:span><text:a xlink:href="http://www.gosuslugi.astrobl.ru/" office:target-frame-name="_top" xlink:show="replace"><text:span text:style-name="T53">http</text:span></text:a><text:a xlink:href="http://www.gosuslugi.astrobl.ru/" office:target-frame-name="_top" xlink:show="replace"><text:span text:style-name="T54">://</text:span></text:a><text:a xlink:href="http://www.astrgorod.ru/" office:target-frame-name="_top" xlink:show="replace"><text:span text:style-name="T55">www.astrgorod.ru</text:span></text:a><text:span text:style-name="T56">;</text:span></text:p>
      <text:p text:style-name="P57"><text:span text:style-name="T58">Адрес единого портала:<text:s/></text:span><text:a xlink:href="http://www.gosuslugi.ru/" office:target-frame-name="_top" xlink:show="replace"><text:span text:style-name="T59">http</text:span></text:a><text:a xlink:href="http://www.gosuslugi.ru/" office:target-frame-name="_top" xlink:show="replace"><text:span text:style-name="T60">://</text:span></text:a><text:a xlink:href="http://www.gosuslugi.ru/" office:target-frame-name="_top" xlink:show="replace"><text:span text:style-name="T61">www</text:span></text:a><text:a xlink:href="http://www.gosuslugi.ru/" office:target-frame-name="_top" xlink:show="replace"><text:span text:style-name="T62">.</text:span></text:a><text:a xlink:href="http://www.gosuslugi.ru/" office:target-frame-name="_top" xlink:show="replace"><text:span text:style-name="T63">gosuslugi</text:span></text:a><text:a xlink:href="http://www.gosuslugi.ru/" office:target-frame-name="_top" xlink:show="replace"><text:span text:style-name="T64">.</text:span></text:a><text:a xlink:href="http://www.gosuslugi.ru/" office:target-frame-name="_top" xlink:show="replace"><text:span text:style-name="T65">ru</text:span></text:a><text:span text:style-name="T66">;</text:span></text:p>
      <text:p text:style-name="P67"><text:span text:style-name="T68">Адрес регионального портала:<text:s/></text:span><text:a xlink:href="http://www.gosuslugi.astrobl.ru/" office:target-frame-name="_top" xlink:show="replace"><text:span text:style-name="T69">http</text:span></text:a><text:a xlink:href="http://www.gosuslugi.astrobl.ru/" office:target-frame-name="_top" xlink:show="replace"><text:span text:style-name="T70">://</text:span></text:a><text:a xlink:href="http://www.gosuslugi.astrobl.ru/" office:target-frame-name="_top" xlink:show="replace"><text:span text:style-name="T71">gosuslugi</text:span></text:a><text:a xlink:href="http://www.gosuslugi.astrobl.ru/" office:target-frame-name="_top" xlink:show="replace"><text:span text:style-name="T72">.</text:span></text:a><text:a xlink:href="http://www.gosuslugi.astrobl.ru/" office:target-frame-name="_top" xlink:show="replace"><text:span text:style-name="T73">astrobl</text:span></text:a><text:a xlink:href="http://www.gosuslugi.astrobl.ru/" office:target-frame-name="_top" xlink:show="replace"><text:span text:style-name="T74">.</text:span></text:a><text:a xlink:href="http://www.gosuslugi.astrobl.ru/" office:target-frame-name="_top" xlink:show="replace"><text:span text:style-name="T75">ru</text:span></text:a><text:span text:style-name="T76">;</text:span></text:p>
      <text:p text:style-name="P77"><text:span text:style-name="T78">Адрес электронной почты управления:<text:s/></text:span><text:a xlink:href="mailto:oso.kon@yandex.ru" office:target-frame-name="_top" xlink:show="replace"><text:span text:style-name="T79">oso.kon@yandex.</text:span><text:span text:style-name="T80">ru</text:span></text:a><text:span text:style-name="T81">.</text:span></text:p>
      <text:p text:style-name="P82">1.5.3. Информация о месте нахождения организаций приведена в приложении 1 к административному Регламенту.</text:p>
      <text:p text:style-name="P83">1.5.4. Порядок получения информации заявителями по вопросам предоставления услуги.</text:p>
      <text:p text:style-name="P84">Информация, предоставляемая заявителям, по вопросу предоставления услуги, является открытой и общедоступной.</text:p>
      <text:p text:style-name="P85">Информирование о порядке предоставления услуги осуществляется должностными лицами и (или) специалистами организаций, ответственными за предоставление услуги.</text:p>
      <text:p text:style-name="P86">Должностные лица и (или) специалисты организаций осуществляют информирование заявителей по следующим направлениям:</text:p>
      <text:p text:style-name="P87">- о местонахождении и графике работы организаций;</text:p>
      <text:p text:style-name="P88">- о справочных номерах телефонов, организаций;</text:p>
      <text:p text:style-name="P89">- об адресе официального сайта администрации муниципального образования «Город Астрахань» в сети<text:s/>«Интернет», адресах электронной почты управления, организаций, о возможности получения услуги в электронной форме;</text:p>
      <text:p text:style-name="P90">- о порядке получения информации заявителями по вопросам представления услуги, в том числе о ходе ее предоставления;</text:p>
      <text:p text:style-name="P91">- о порядке, форме и месте размещения информации, указанной в настоящем подпункте.</text:p>
      <text:p text:style-name="P92">Основными требованиями к информированию заявителей являются:</text:p>
      <text:soft-page-break/>
      <text:p text:style-name="P93">- полнота, актуальность и достоверность информации о порядке предоставления услуги, в том числе в электронной форме;</text:p>
      <text:p text:style-name="P94">- четкость в изложении информации о процедуре;</text:p>
      <text:p text:style-name="P95">- удобство и доступность получения информации о процедуре;</text:p>
      <text:p text:style-name="P96">- оперативность предоставления информации о процедуре;</text:p>
      <text:p text:style-name="P97">- своевременность.</text:p>
      <text:p text:style-name="P98">1.5.5. Информирование заявителей о предоставлении услуги осуществляется в форме:</text:p>
      <text:p text:style-name="P99">-<text:s/>непосредственного общения заявителей с должностными лицами и (или) специалистами организаций по направлениям, предусмотренным подпунктами 1.5.3., 1.5.4. пункта 1.5. административного Регламента;</text:p>
      <text:p text:style-name="P100">- взаимодействия должностных лиц и (или) специалистов организаций с заявителями посредством электронной почты;</text:p>
      <text:p text:style-name="P101">- информационных материалов, которые размещаются на официальном сайте администрации муниципального образования «Город Астрахань» http://www.astrgorod.ru, на сайтах организаций, на информационных стендах,<text:s/>размещенных в помещении организаций.<text:bookmark-start text:name="Par93"/><text:bookmark-end text:name="Par93"/></text:p>
      <text:p text:style-name="P102">1.5.6. Требования к форме и характеру взаимодействия должностных лиц и (или) специалистов организаций с заявителями:</text:p>
      <text:p text:style-name="P103">- при ответе на телефонные звонки должностное лицо и (или) специалист организации представляется, назвав свою фамилию, имя, отчество,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;</text:p>
      <text:p text:style-name="P104">- при личном обращении заявителей должностное лицо и (или) специалист организации должен представиться, назвав свою фамилию, имя и отчество, сообщить занимаемую должность, предложить представиться собеседнику и самостоятельно дать ответ на заданный заявителем вопрос;</text:p>
      <text:p text:style-name="P105">- в конце информирования (по телефону или лично) должностное лицо и (или) специалист организации, осуществляющий информирование, должен кратко подвести итоги и перечислить меры, которые следует принять заявителю (кто именно, когда и что должен сделать);</text:p>
      <text:p text:style-name="P106">- письменный ответ на обращения, в том числе в электронном виде, дается в простой, четкой и понятной форме с указанием фамилии и инициалов, номера телефона должностного лица и (или) специалиста организации, исполнившего ответ на заявление.</text:p>
      <text:p text:style-name="P107">1.5.7. На информационных стендах, размещенных в помещениях организаций, на официальных сайтах организаций, администрации муниципального образования «Город Астрахань» и на региональном и едином порталах, размещается следующая информация:</text:p>
      <text:p text:style-name="P108">- текст настоящего административного Регламента;</text:p>
      <text:p text:style-name="P109">- перечень документов, которые заявитель должен представить для получения услуги;</text:p>
      <text:p text:style-name="P110">- блок-схема, наглядно отображающая последовательность прохождения всех административных процедур (приложение<text:s/>2 к административному Регламенту);</text:p>
      <text:p text:style-name="P111">- образец заполнения заявления о предоставлении услуги (приложение 3 к административному Регламенту);</text:p>
      <text:soft-page-break/>
      <text:p text:style-name="P112">- адреса, номера телефонов и факса, график работы, адрес электронной почты организаций, адрес официального сайта администрации муниципального образования «Город Астрахань», адрес единого и регионального порталов;</text:p>
      <text:p text:style-name="P113">- досудебный (внесудебный) порядок обжалования решений, действий (бездействий) должностного лица и (или) специалиста организации;</text:p>
      <text:p text:style-name="P114">- необходимая оперативная информация о предоставлении услуги.</text:p>
      <text:p text:style-name="P115">Информационные стенды, содержащие информацию о процедуре предоставления услуги, размещаются при входе в организацию.</text:p>
      <text:p text:style-name="P116">Информационные стенды должны быть максимально заметны, хорошо просматриваемы и функциональны, рекомендуется<text:s/>оборудовать информационные стенды карманами формата А 4, в которых размещаются информационные листки.</text:p>
      <text:p text:style-name="P117"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</text:p>
      <text:p text:style-name="P118">При изменении условий и порядка предоставления услуги информация об изменениях должна быть выделена цветом и пометкой «Важно».</text:p>
      <text:p text:style-name="P119"/>
      <text:p text:style-name="P120"><text:bookmark-start text:name="Par114"/><text:bookmark-end text:name="Par114"/>2. Стандарт предоставления услуги</text:p>
      <text:p text:style-name="P121"><text:tab/>2.1.<text:tab/>Наименование услуги: «Предоставление информации из федеральной базы данных о<text:s/>результатах единого государственного экзамена».</text:p>
      <text:p text:style-name="P122">2.2.<text:tab/>Наименование органа, предоставляющего услугу.</text:p>
      <text:p text:style-name="P123">Услуга предоставляется организациями согласно приложению 1.</text:p>
      <text:p text:style-name="P124">Ответственными исполнителями услуги являются должностные лица и (или) специалисты организаций, ответственные за выполнение конкретной административной процедуры согласно административному Регламенту.</text:p>
      <text:p text:style-name="P125">В соответствии с пунктом 3 части 1 статьи 7 Федерального закона «Об организации предоставления государственных и муниципальных услуг» при предоставлении<text:s/>услуги запрещается требовать от заявителя осуществления действий, в том числе согласований, необходимых для получения услуги и связанных с обращением в иные органы и организации.</text:p>
      <text:p text:style-name="P126">Управление участвует в предоставлении услуги в части передачи протоколов проверки результатов ЕГЭ управлением в организации после получения их из государственного бюджетного учреждения Астраханской области «Центр мониторинга в образовании» (далее – ГБУ АО «ЦМО»).</text:p>
      <text:p text:style-name="P127">2.3. Описание результата предоставления услуги.</text:p>
      <text:p text:style-name="P128">Результатом предоставления услуги является:</text:p>
      <text:p text:style-name="P129">- ознакомление участников ЕГЭ с результатами ЕГЭ;</text:p>
      <text:p text:style-name="P130">- предоставление информации из федеральной базы данных результатов ЕГЭ заявителю.</text:p>
      <text:p text:style-name="P131">2.4. Срок предоставления услуги.</text:p>
      <text:p text:style-name="P132">2.4.1. Сроки предоставления услуги в части ознакомления участников ЕГЭ с результатами ЕГЭ:</text:p>
      <text:p text:style-name="P133">- передача протоколов проверки результатов ЕГЭ управлением в организации после получения их из ГБУ АО «ЦМО» - 1 день;</text:p>
      <text:p text:style-name="P134">- предоставление организациями информации о результатах ЕГЭ,<text:s/><text:soft-page-break/>информирование о местах и сроках подачи апелляций по результатам ЕГЭ <text:s/>— 1 день.</text:p>
      <text:p text:style-name="P135">2.4.2. Сроки предоставления услуги в части предоставления информации из федеральной базы данных результатов ЕГЭ заявителю:</text:p>
      <text:p text:style-name="P136">- прием, регистрация заявления – не более 1 дня с момента поступления заявления;</text:p>
      <text:p text:style-name="P137">- рассмотрение заявления,<text:s/>подготовка ответа заявителю – не более 8 дней с момента регистрации заявления;</text:p>
      <text:p text:style-name="P138"><text:span text:style-name="T139">- выдача (направление) ответа заявителю – не более 1 дня с момента подписания ответа.</text:span></text:p>
      <text:p text:style-name="P140">2.4.3. Максимальное время ожидания и продолжительность приема заявителей при решении<text:s/>отдельных вопросов, связанных с предоставлением услуги:</text:p>
      <text:p text:style-name="P141">- время ожидания в очереди и продолжительность приема заявителя у должностного лица и (или) специалиста организации для получения информации о ходе предоставления услуги и (или) получения консультации<text:s/>не должно превышать - 15 минут;</text:p>
      <text:p text:style-name="P142">-время ожидания в очереди при подаче заявления не должно превышать -15 минут;</text:p>
      <text:p text:style-name="P143">-время ожидания в очереди и продолжительность выдачи заявителю документов, являющихся результатом предоставления услуги, не должно превышать - 15<text:s/>минут.</text:p>
      <text:p text:style-name="P144">2.5. Нормативные правовые акты, регулирующие отношения, возникающие в связи с предоставлением услуги:</text:p>
      <text:p text:style-name="P145"><text:span text:style-name="T146">-</text:span><text:span text:style-name="T147"><text:s/>Конституция Российской Федерации («Российская газета», 1993, <text:s text:c="13"/>№ 237; 2008, № 267; 2014, № 27; №163);</text:span></text:p>
      <text:p text:style-name="P148">- Федеральный закон от 29.12.2012 №273-ФЗ «Об образовании <text:s text:c="22"/>в Российской Федерации» («Собрание законодательства Российской Федерации», 2012, № 53, ст. 7598; 2013, № 19, ст. 2326; № 23, ст. 2878; № 27, ст. 3462; 2014, № 30 (ч.1), ст. 4036; № 48, ст. 6165; № 6, ст. 562; ст. 566; № 19, ст. 2289; № 22, ст. 2769; № 23, ст. 2930; ст. 2933; № 26 (ч. 1), ст. 3388; № 30 <text:s text:c="17"/>(ч. 1), ст. 4257; ст. 4263; 2015, № 1, ст. 53; № 29, ст. 4364; 2016, № 1 (ч.1), ст. 78; №10, ст.1320; № 23, ст. 3289; ст. 3290; № 27 (ч. 1), ст. 4160; ст. 4219; ст. 4223; № 27 (ч.2), ст. 4238; ст. 4239; ст. 4245; ст. 4246; ст. 4292);</text:p>
      <text:p text:style-name="P149"><text:span text:style-name="T150">- Федеральный закон от 06.04.2011 № 63 – ФЗ «Об электронной подписи» (</text:span><text:span text:style-name="T151">«Собрание законодательства Российской Федерации», 2011, № 15, ст. 2036; 2011, № 27, ст. 3880;<text:s/></text:span><text:span text:style-name="T152">2012, № 29, ст. 3988; 2013, № 14, ст. 1668; № 27, ст. 3463; ст. 3477; 2014, № 11, ст. 1098; № 26 (ч.1), ст. 3390; № 1 (ч.1), ст. 65)</text:span><text:span text:style-name="T153">;</text:span></text:p>
      <text:p text:style-name="P154">- Федеральный закон от 06.10.2003 №131-ФЗ «Об общих принципах организации местного самоуправления в Российской Федерации»<text:s/>(«Собрание законодательства Российской Федерации», 2003, № 40, ст. 3822; 2004, № 33, <text:s text:c="2"/>ст. 3368; 2005, № 1 (ч. 1), ст. 9; ст. 12; ст. 17; ст. 25; ст. 37; № 17, ст. 1480; № 27, ст. 2708; № 30 (ч. 1), ст. 3104; ст. 3108; № 42, ст. 4216; 2006, № 1, ст. 9; ст.<text:s/>10; ст. 17; № 6, ст. 636; № 8, ст. 852; № 23, ст. 2380; № 30, ст. 3296; № 31 (ч. 1), <text:s text:c="15"/>ст. 3427; ст. 3452; № 43, ст. 4412; № 49 (ч. 1), ст. 5088; № 50, ст. 5279; 2007, <text:s text:c="14"/>№ 1 (ч. 1), ст. 21; № 10, ст. 1151; № 18, ст. 2117; № 21, ст. 2455; № 25, ст. 2977; № 26, ст. 3074; № 30, ст. 3801; № 43, ст. 5084; № 45, ст. 5430; № 46, ст. 5553; <text:s/>ст. 5556; 2008, № 24, ст. 2790; № 30 (ч. 2), ст. 3616; № 48, ст. 5517; № 49, <text:s text:c="25"/>ст. 5744; № 52 (ч. 1), ст. 6229; ст. 6236; 2009,<text:s/>№ 19, ст. 2280; № 48, ст. 5711; <text:s text:c="16"/>ст. 5733; № 52 (ч. 1), ст. 6441; 2010, № 15, ст. 1736; № 19, ст. 2291; № 31, <text:s text:c="24"/>ст. 4160; ст. 4206; <text:s/>№ 40, ст. 4969; № 45, ст. 5751; № 49, ст. 6411; 2011, № 1, <text:s text:c="16"/>ст. 54; № 13, ст.<text:s/><text:soft-page-break/>1685; № 17, ст. 2310; № 19, ст. 2705; № 29, ст. 4283; № 30 (ч. 1), ст. 4572; ст. 4590; ст. 4591; ст. 4594; № 31, ст. 4703; № 48, ст. 6730; № 49 (ч. 1), ст. 7039; № 49 (ч. 5), ст. 7070; № 50, ст. 7353; 2012, № 26, ст. 3444; ст. 3446; <text:s text:c="6"/>№ 27, ст.<text:s/>3587; № 29, ст. 3990; № 31, ст. 4326; № 43, ст. 5786; № 50 (ч. 5), <text:s text:c="13"/>ст. 6967; <text:s/>№ 53 (ч. 1), ст. 7596, ст. 7614; 2013, № 4, ст. 1663; № 19, ст. 2325; <text:s text:c="17"/>ст. 2329; <text:s/>ст. 2331; № 27, ст. 3477; № 43, ст. 5454; № 44, ст. 5633; ст. 5642;<text:s/>№ 48, ст. 6165; № 51, ст. 6690; № 52 (ч. 1), ст. 6961; ст. 6981; ст. 7008; 2014, № 14, <text:s text:c="15"/>ст. 1562; № 22, ст. 2770; № 26, (ч. 1), ст. 3371; № 30 (ч.1), ст. 4218; ст. 4257; <text:s text:c="18"/>№ 40 (ч. 2), ст. 5321; <text:s/>№ 42, ст. 5615; № 43, ст. 5799; № 52, ст. 7542; ст. 7558; 2015, № 1 (ч. 1), ст. 7; ст. 9; ст. 11; ст. 52; ст. 72; № 6, ст. 886; № 10, ст. 1393; <text:s text:c="9"/>№ 13, ст. 1807; ст. 1808; № 27, ст. 3978; ст. 3995; № 41, (ч. 2), ст. 5642; № 45, <text:s text:c="12"/>ст. 6204; № 48 (ч. 1), ст. 6723; 2016,<text:s/>№ 1 (ч. 1), ст. 66; ст. 67; № 7, ст. 905; № 23, ст. 3295; № 26 (ч. 1), ст. 3866; № 27 (ч. 1), ст. 4231);</text:p>
      <text:p text:style-name="P155">- Федеральный закон от 27.07.2006 №152-ФЗ «О персональных данных» («Собрание Законодательства Российской Федерации», 2006, № 31 (ч. 1), <text:s text:c="14"/><text:s text:c="4"/>ст. 3451; 2009, № 48, ст. 5716; № 52 (ч. 1), ст. 6439; 2010, № 27, ст. 3407; № 31, ст. 4173; ст. 4196; № 49, ст. 6409; № 52 (ч. 1), ст. 6974; 2011, № 23, ст. 3263; <text:s text:c="16"/>№ 31, ст. 4701; 2013, № 14, ст. 1651; № 30 (ч. 1), ст. 4038; № 51, ст. 6683; 2014, № 23, ст. 2927; № 30 (ч. 1), ст. 4243);</text:p>
      <text:p text:style-name="P156">- Федеральный закон от 27.07.2006 №149-ФЗ «Об информации, информационных технологиях и о защите информации» («Собрание Законодательства Российской Федерации», 2006, № 31 (ч. 1), ст. 3448; 2010, <text:s text:c="11"/><text:s text:c="2"/>№ 31, ст. 4196; 2011, № 15, ст. 2038; № 30, ст. 4600; 2012, № 31, ст. 4328; 2013, № 14, ст. 1658; № 23, ст. 2870; № 27, ст. 3479; № 52, ст. 6961; ст. 6963; № 52 <text:s text:c="10"/>(ч. 1), ст. 6963; 2014, <text:s/>№ 19, ст. 2302; № 30 (ч. 1), ст. 4223; ст. 4243; № 48, <text:s text:c="3"/><text:s text:c="19"/>ст. 6645; 2015, № 1 (ч. 1), ст. 84; № 27, ст. 3979; № 29 (ч. 1), ст. 4389; ст. 4390; 2016, № 28, ст. 4558);</text:p>
      <text:p text:style-name="P157"><text:span text:style-name="T158">- Федеральный закон от 27.07.2010 №210-ФЗ «Об организации предоставления гос</text:span><text:span text:style-name="T159">у</text:span><text:span text:style-name="T160">дарственных и муниципальных услуг» («Собрание законо</text:span><text:span text:style-name="T161">дательства Российской Федер</text:span><text:span text:style-name="T162">а</text:span><text:span text:style-name="T163">ции», 2010, № 31, ст. 4179; 2011, № 15, ст. 2038; № 27, ст. 3880; № 29, ст. 4291; № 30 (ч. 1), ст. 4587; № 49 (ч. 5), ст. 7061; 2012, № 31, ст. 4322; 2013, № 14, ст. 1651; № 27, ст. 3480; № 30 (ч. 1), ст. 4084; № 51, <text:s text:c="11"/></text:span><text:span text:style-name="T164"><text:s text:c="11"/>ст. 6679; № 52 (ч. 1), ст. 6961; ст. 7009; 2014, № 26 (ч. 1), <text:s/>ст. 3366; № 30 (ч. 1), ст. 4264; № 49 (ч. 4), ст. 6928; 2015, № 1 (ч. 1), ст. 67; ст. 72; № 10, ст. 1393; <text:s text:c="19"/>№ 29 (ч. 1), ст. 4342; ст. 4376; 2016, № 7, ст. 916;</text:span><text:span text:style-name="T165"><text:s/>№ 27</text:span><text:span text:style-name="T166"><text:s/>(ч. 2), ст. 4293</text:span><text:span text:style-name="T167">);</text:span></text:p>
      <text:p text:style-name="P168">- Постановление Правительства Российской Федерации от 03.06.2013 <text:s text:c="14"/>№ 466 «Об утверждении Положения о Министерстве образования и науки Российской Федерации» («Собрание законодательства Российской Федерации», 2013, № 36, ст. 4583; № 23, ст. 2923; № 27, ст. 3776; 2016, № 8, <text:s text:c="3"/>ст. 1121);</text:p>
      <text:p text:style-name="P169">- Постановление Правительства Российской Федерации от 31.08.2013 <text:s text:c="15"/>№ 755 «О федеральной информационной системе обеспечения проведения государственной итоговой аттестации<text:s/>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» («Собрание законодательства Российской Федерации», 2013, № 36, ст. 4583);</text:p>
      <text:p text:style-name="P170"><text:span text:style-name="T171">- Постановление Пр</text:span><text:span text:style-name="T172">авительства Российской Федерации от 25.01.2013 <text:s text:c="12"/>№ 33<text:s/></text:span><text:soft-page-break/><text:span text:style-name="T173">«Об использовании простой электронной подписи при оказании государственных и муниципальных услуг»</text:span><text:span text:style-name="T174"><text:s/></text:span><text:span text:style-name="T175">(«Собрание законодательства Российской Федерации», 2013, № 5, ст. 377)</text:span><text:span text:style-name="T176">;</text:span></text:p>
      <text:p text:style-name="P177"><text:span text:style-name="T178">- Постановление Правит</text:span><text:span text:style-name="T179">ельства Российской Федерации от 25.06.2012 <text:s text:c="11"/>№ 634 «О видах электронной подписи, использование которых допускается при обращении за получением государственных и муниципальных услуг»<text:s/></text:span><text:span text:style-name="T180">(«Собрание законодательства Российской Федерации», 2012, № 27, ст</text:span><text:span text:style-name="T181">. 3744)</text:span><text:span text:style-name="T182">;</text:span></text:p>
      <text:p text:style-name="P183"><text:span text:style-name="T184"><text:s/>-<text:s/></text:span><text:a xlink:href="consultantplus://offline/ref=F9C30F1B15FA94690D73200EFD40A703BFE1D1677DF60FAF6EAC9A5A34BAHFI" office:target-frame-name="_top" xlink:show="replace"><text:span text:style-name="T185">Постановление</text:span></text:a><text:span text:style-name="T186"><text:s/>Правительства Российской Федерации от 16.08.2012 <text:s text:c="18"/>№ 840 «О порядке подачи и рассмотрения жалоб на решен</text:span><text:span text:style-name="T187">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а также Государственной корпорации по атомной энерги</text:span><text:span text:style-name="T188">и «Росатом» и ее должностных лиц» («Собрание законодательства Российской Федерации», 2012, № 35, ст. 4829; 2014, № 50, ст. 7113; № 47, ст. 6596);</text:span></text:p>
      <text:p text:style-name="P189"><text:span text:style-name="T190">- Постановление Правительства Российской Федерации от 16.05.2011 <text:s text:c="15"/>№ 373 «О разработке и утвержде</text:span><text:span text:style-name="T191">нии административных регламентов исполнения государственных функций и административных регламентов предоставления государственных услуг<text:s/></text:span><text:span text:style-name="T192">(«</text:span><text:span text:style-name="T193">Собрание законодательства Российской Федерации», 2011, № 22, ст. 3169)</text:span><text:span text:style-name="T194">;</text:span></text:p>
      <text:p text:style-name="P195"><text:span text:style-name="T196">- Постановление Правительства Российской Федер</text:span><text:span text:style-name="T197">ации от 07.07.2011 <text:s text:c="13"/>№ 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</text:span><text:span text:style-name="T198"><text:s/>(«Собрание законодательства Российской Феде</text:span><text:span text:style-name="T199">рации», 2011, № 29, ст. 4479)</text:span><text:span text:style-name="T200">;</text:span></text:p>
      <text:p text:style-name="P201"><text:span text:style-name="T202">- Постановление Правительства Российской Федерации от 24.10.2011 <text:s text:c="18"/>№ 861 «О федеральных государственных информационных системах, обеспечивающих предоставление в электронной форме государственных и муниципальны</text:span><text:span text:style-name="T203">х услуг»</text:span><text:span text:style-name="T204"><text:s/>(«Собрание законодательства Российской Федерации», 2011, № 44, ст. 6274)</text:span><text:span text:style-name="T205">;<text:s/></text:span></text:p>
      <text:p text:style-name="P206"><text:span text:style-name="T207">-<text:s/></text:span><text:a xlink:href="consultantplus://offline/ref=F9C30F1B15FA94690D73200EFD40A703BFE0D1607CF90FAF6EAC9A5A34BAHFI" office:target-frame-name="_top" xlink:show="replace"><text:span text:style-name="T208">Распоряжение</text:span></text:a><text:span text:style-name="T209"><text:s/>Правительства Российской Федерации от 17.12.200</text:span><text:span text:style-name="T210">9 <text:s text:c="18"/>№ 1993-р «Об утверждении сводного перечня первоочередных государственных и муниципальных услуг, предоставляемых в электронном виде» («Собрание законодательства Российской Федерации», 2009, № 52 (ч. 2), ст. 6626; 2010, № 37, ст. 4777; 20</text:span><text:span text:style-name="T211">12, № 2, ст. 375);</text:span></text:p>
      <text:p text:style-name="P212"><text:span text:style-name="T213">- Распоряжение Правительства Российской Федерации от 25.04.2011 <text:s text:c="15"/>№ 729-р</text:span><text:span text:style-name="T214"><text:s/>«Об утверждении перечня услуг, оказываемых государственными и муниципальн</text:span><text:span text:style-name="T215">ы</text:span><text:span text:style-name="T216">ми учреждениями и другими организациями, в которых размещается государственн</text:span><text:span text:style-name="T217">ое з</text:span><text:span text:style-name="T218">а</text:span><text:span text:style-name="T219">дание (заказ) или муниципальное задание (заказ), подлежащих включению в реестры г</text:span><text:span text:style-name="T220">о</text:span><text:span text:style-name="T221">сударственных или муниципальных услуг и предоставляемых в электронной форме» («Собрание законодательства Российской Федерации», 2011, № 18, ст. 2679; 2014, № 26 (ч. 2),<text:s/></text:span><text:span text:style-name="T222">ст. 3577);</text:span></text:p>
      <text:p text:style-name="P223">- Приказ Министерства образования и науки РФ от 26.12.2013 № 1400 «Об утверждении Порядка проведения государственной итоговой аттестации по образовательным программам среднего общего образования» («Российская газета», 2014, № 34; № 95; № 118; №<text:s/>193; 2015, № 21);</text:p>
      <text:p text:style-name="P224"><text:span text:style-name="T225">- Приказ Министерства образования и науки Российской Федерации от 09.11.2015 № 1309 «Об утверждении Порядка обеспечения условий доступности для инвалидов объектов и предоставляемых услуг в сфере образования, а также оказание им при этом<text:s/></text:span><text:soft-page-break/><text:span text:style-name="T226">н</text:span><text:span text:style-name="T227">еобходимой помощи»</text:span><text:span text:style-name="T228"><text:s/>(«Бюллетень нормативных актов федеральных органов исполнительной власти», 2016, № 4);</text:span></text:p>
      <text:p text:style-name="P229"><text:span text:style-name="T230">-</text:span><text:span text:style-name="T231"><text:s/>Устав муниципального образования «Город Астрахань» («Астраханский вестник», 2016, № 15);</text:span></text:p>
      <text:p text:style-name="P232"><text:span text:style-name="T233">- Решение Городской Думы МО «Город Астрахань» от 16.06.2016<text:s/></text:span><text:span text:style-name="T234">№ 66 «Об утверждении Положения об управлении образования администрации муниципального образования «Город Астрахань («</text:span><text:span text:style-name="T235">Астраханский вестник», <text:s text:c="4"/>2016, № 24)</text:span><text:span text:style-name="T236">;<text:s/></text:span></text:p>
      <text:p text:style-name="P237"><text:span text:style-name="T238">-<text:s/></text:span><text:a xlink:href="consultantplus://offline/ref=F9C30F1B15FA94690D733E03EB2CFA0CBCE98B6878F805F830F3C10763A6F1BCF9026862CDCA13A66B74B3BEH2I" office:target-frame-name="_top" xlink:show="replace"><text:span text:style-name="T239">Постановление</text:span></text:a><text:span text:style-name="T240"><text:s/>администрации города Астрахани от 01.11.2011 <text:s text:c="14"/>№ 10322 «Об утверждении Порядка разработки и утверждения административных Регламентов предоставления муниципальных услуг» («Горожанин» (ПЛЮС<text:s/></text:span><text:span text:style-name="T241">четыре), 2011, № 71).</text:span></text:p>
      <text:p text:style-name="P242">2.6. Перечень документов, необходимых для предоставления услуги.</text:p>
      <text:p text:style-name="P243">2.6.1. Услуга предоставляется на основании заявления <text:s text:c="38"/>о предоставлении услуги.<text:bookmark-start text:name="Par169"/><text:bookmark-end text:name="Par169"/></text:p>
      <text:p text:style-name="P244">2.6.2. Порядок подачи заявления для предоставления<text:s/>услуги.</text:p>
      <text:p text:style-name="P245">По выбору заявителя заявление представляется в организацию лично, либо направляется по почте, либо с использованием электронных носителей и (или) информационно-телекоммуникационных сетей общего пользования, в том числе сети «Интернет» (далее - в электронной форме) иным способом, позволяющим передать в электронном виде заявление.</text:p>
      <text:p text:style-name="P246">2.7. Основания для отказа в приеме заявления, необходимого для предоставления услуги, отказа в предоставлении услуги.</text:p>
      <text:p text:style-name="P247">2.7.1. Основания для отказа в приеме документов - отсутствуют.</text:p>
      <text:p text:style-name="P248">2.7.1. Основания для отказа в предоставлении услуги - отсутствуют.</text:p>
      <text:p text:style-name="P249">2.8. Требования к взиманию с заявителя платы за предоставление услуги.</text:p>
      <text:p text:style-name="P250">Услуга предоставляется бесплатно.</text:p>
      <text:p text:style-name="P251">2.9. Требования к помещениям, в которых предоставляется услуга.</text:p>
      <text:p text:style-name="P252">Центральные<text:s/>входы в организацию оборудованы информационной табличкой (вывеской), содержащей информацию о месте нахождения организации.</text:p>
      <text:p text:style-name="P253">В помещении организации отводятся места для ожидания приема, ожидания в очереди при подаче заявления, получения информации и заполнения документов.</text:p>
      <text:p text:style-name="P254">Помещение организации оборудованы:</text:p>
      <text:p text:style-name="P255">- системой кондиционирования воздуха;</text:p>
      <text:p text:style-name="P256">- противопожарной системой и средствами пожаротушения;</text:p>
      <text:p text:style-name="P257">- средствами оказания первой медицинской помощи (аптечки);</text:p>
      <text:p text:style-name="P258">- системой оповещения о возникновении чрезвычайной ситуации.</text:p>
      <text:p text:style-name="P259">Места для получения информации и заполнения документов оборудуются информационными стендами.</text:p>
      <text:p text:style-name="P260"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бумаги и канцелярских принадлежностей.</text:p>
      <text:p text:style-name="P261">Обеспечиваются условия доступности для инвалидов предоставляемой услуги и помещений, в которых она предоставляется, в соответствии со статьей 15 Федерального закона от 24.11.95 № 181-ФЗ «О социальной защите инвалидов в Российской Федерации» в порядке, установленном приказом Министерства образования и науки Российской<text:s/><text:soft-page-break/>Федерации от 09.11.2015 <text:s text:c="10"/>№ 1309 «Об утверждении Порядка обеспечения условий доступности для<text:s/>инвалидов объектов и предоставляемых услуг в сфере образования, а также оказание им при этом необходимой помощи».</text:p>
      <text:p text:style-name="P262">На стоянке (остановке) автотранспортных средств выделяется не менее 10% (но не менее 1 места) для парковки специальных автотранспортных средств инвалидов. Инвалиды пользуются местами для парковки специальных автотранспортных средств бесплатно.</text:p>
      <text:p text:style-name="P263">2.10. Показатели доступности и качества услуги:</text:p>
      <text:p text:style-name="P264">- соблюдение сроков предоставления услуги и условий ожидания приема;</text:p>
      <text:p text:style-name="P265">- своевременное, полное информирование об услуге;</text:p>
      <text:p text:style-name="P266">- получение услуги в электронной форме, а также в иных формах, по выбору заявителя;</text:p>
      <text:p text:style-name="P267">- соответствие должностных инструкций ответственных должностных лиц и (или) специалистов организаций, участвующих в предоставлении услуги, административному<text:s/>Регламенту в части описания в них административных действий, профессиональных знаний и навыков;</text:p>
      <text:p text:style-name="P268">- ресурсное обеспечение исполнения административного Регламента.</text:p>
      <text:p text:style-name="P269">Соответствие исполнения административного Регламента требованиям к качеству и доступности предоставления услуги осуществляется на основе анализа практики применения административного Регламента. Анализ практики применения административного Регламента проводится должностными лицам и (или) специалистами организаций один раз в год.</text:p>
      <text:p text:style-name="P270"><text:span text:style-name="T271">Результаты анализа п</text:span><text:span text:style-name="T272">рактики применения административного Регламента размещаются в сети «Интернет</text:span><text:span text:style-name="T273">» на официальных сайтах организаций,</text:span><text:span text:style-name="T274"><text:s/>а также используются для принятия решения о необходимости внесения соответствующих изменений в административный Регламент в целях оптимизации а</text:span><text:span text:style-name="T275">дминистративных процедур, уменьшения сроков исполнения административных процедур и административных действий.</text:span></text:p>
      <text:p text:style-name="P276">2.11. Особенности предоставления услуги в электронной форме.</text:p>
      <text:p text:style-name="P277">Предоставление услуги в электронной форме обеспечивает:</text:p>
      <text:p text:style-name="P278">- возможность подачи<text:s/>заявления в электронной форме;</text:p>
      <text:p text:style-name="P279">- возможность получения заявителем сведений о ходе предоставления услуги в электронной форме;</text:p>
      <text:p text:style-name="P280">- получение заявителем результата предоставления услуги в электронной форме.<text:bookmark-start text:name="Par215"/><text:bookmark-end text:name="Par215"/></text:p>
      <text:p text:style-name="P281"/>
      <text:p text:style-name="P282">3. Состав, последовательность и сроки выполнения</text:p>
      <text:p text:style-name="P283">административных процедур (действий), требования</text:p>
      <text:p text:style-name="P284">к порядку их выполнения, в том числе особенности</text:p>
      <text:p text:style-name="P285">выполнения административных процедур (действий)</text:p>
      <text:p text:style-name="P286">в электронной форме</text:p>
      <text:p text:style-name="P287"/>
      <text:p text:style-name="P288">3.1. Описание последовательности административных процедур при предоставлении услуги.</text:p>
      <text:p text:style-name="P289">Последовательность административных процедур, выполняемых при предоставлении услуги, показана на блок – схеме (приложение 2 к административному<text:s/><text:soft-page-break/>Регламенту).</text:p>
      <text:p text:style-name="P290">Предоставление услуги включает в себя выполнение следующих административных процедур.</text:p>
      <text:p text:style-name="P291">Ознакомление участников ЕГЭ с результатами ЕГЭ:</text:p>
      <text:p text:style-name="P292"><text:span text:style-name="T293">-<text:s/></text:span><text:span text:style-name="T294">передача протоколов проверки результатов ЕГЭ управлением в организации после получения их из ГБУ АО «ЦМО» - 1 день;</text:span></text:p>
      <text:p text:style-name="P295">- предоставление организациями информации о результатах ЕГЭ, информирование о местах и сроках подачи апелляций<text:s/>по результатам ЕГЭ — 1 день.</text:p>
      <text:p text:style-name="P296">Предоставления информации из федеральной базы данных результатов ЕГЭ заявителю:</text:p>
      <text:p text:style-name="P297">- прием, регистрация заявления – не более 1 дня с момента поступления заявления;</text:p>
      <text:p text:style-name="P298">- рассмотрение заявления, подготовка ответа заявителю – не более<text:s/>8 дней с момента регистрации заявления;</text:p>
      <text:p text:style-name="P299"><text:span text:style-name="T300">- выдача (направление) ответа заявителю – не более 1 дня с момента подписания ответа.</text:span></text:p>
      <text:p text:style-name="P301">3.2. Предоставление услуги в части ознакомления участников ЕГЭ с <text:s/>результатами ЕГЭ.</text:p>
      <text:p text:style-name="P302">3.2.1. Передача протоколов проверки результатов ЕГЭ управлением в организации после получения их из ГБУ АО «ЦМО».</text:p>
      <text:p text:style-name="P303">Основанием для начала исполнения данной административной процедуры являются протоколы проверки результатов ЕГЭ, полученные в ГБУ АО «ЦМО».</text:p>
      <text:p text:style-name="P304"><text:span text:style-name="T305">Ответственным за исполнение данной<text:s/></text:span><text:span text:style-name="T306">административной процедуры является должностное лицо и (или) специалист управления, ответственный за получение<text:s/></text:span><text:span text:style-name="T307">протоколов проверки результатов ЕГЭ</text:span><text:span text:style-name="T308">.</text:span></text:p>
      <text:p text:style-name="P309">Должностное лицо и (или) специалист управления получает протоколы проверки результатов ЕГЭ, при этом подписывает акт приема — передачи протоколов проверки ЕГЭ в ГБУ АО «ЦМО».</text:p>
      <text:p text:style-name="P310">После получения протоколы проверки результатов ЕГЭ передаются должностным лицом и (или) специалистом управления в организацию по акту приема — передачи (приложение 4 к административному Регламенту) для ознакомления участников ЕГЭ с полученными ими результатами ЕГЭ.</text:p>
      <text:p text:style-name="P311">Результатом исполнения данной административной процедуры является передача протоколов проверки результатов ЕГЭ в организацию.</text:p>
      <text:p text:style-name="P312">Срок исполнения данной административной процедуры является <text:s text:c="13"/>1 день.</text:p>
      <text:p text:style-name="P313">3.2.2. Предоставление организациями информации о результатах ЕГЭ, информирование о местах и сроках подачи апелляций по результатам ЕГЭ.</text:p>
      <text:p text:style-name="P314">Ответственным за исполнение данной административной процедуры является должностное лицо и (или) специалист организации.</text:p>
      <text:p text:style-name="P315">Должностное лицо и (или) специалист организации получает протоколы проверки результатов ЕГЭ, при этом подписывает акт приема — передачи протоколов проверки ЕГЭ.</text:p>
      <text:p text:style-name="P316"><text:span text:style-name="T317">После<text:s/></text:span><text:span text:style-name="T318">получения</text:span><text:span text:style-name="T319"><text:s/>протоколов должностное лицо и (или) специалист орган</text:span><text:span text:style-name="T320">изации организует ознакомление участников ЕГЭ с информацией о результатах ЕГЭ (протоколами проверки результатов ЕГЭ), а также информирует о местах и сроках подачи апелляций по<text:s/></text:span><text:soft-page-break/><text:span text:style-name="T321">результатам ЕГЭ.</text:span></text:p>
      <text:p text:style-name="P322">По факту ознакомления с результатами ЕГЭ, информацией о местах<text:s/>и сроках подачи апелляций по результатам ЕГЭ участники ЕГЭ расписываются в ведомости ознакомления с результатами ЕГЭ (приложение 5 <text:s text:c="36"/>к административному Регламенту).</text:p>
      <text:p text:style-name="P323">Результатом исполнения данной административной процедуры<text:s/>является предоставление участникам ЕГЭ информации о результатах ЕГЭ, информации о местах и сроках подачи апелляций по результатам ЕГЭ.</text:p>
      <text:p text:style-name="P324">3.3. Предоставление услуги в части предоставления информации из федеральной базы данных результатов ЕГЭ заявителю.</text:p>
      <text:p text:style-name="P325">3.3.1. Прием, регистрация заявления.</text:p>
      <text:p text:style-name="P326">Основанием для начала данного административного действия является поступление в организацию заявления.</text:p>
      <text:p text:style-name="P327"><text:span text:style-name="T328">Ответственным за исполнение данного административного действия является<text:s/></text:span><text:span text:style-name="T329">должностное лицо и (или) специалист организации</text:span><text:span text:style-name="T330">,<text:s/></text:span><text:span text:style-name="T331">ответственный за прием и регистрацию документов.</text:span></text:p>
      <text:p text:style-name="P332"><text:span text:style-name="T333">При личном обращении заявителя<text:s/></text:span><text:span text:style-name="T334">должностное лицо и (или) специалист организации</text:span><text:span text:style-name="T335">, ответственный за прием и регистрацию документов, принимает заявление, выполняя при этом следующие действия:</text:span></text:p>
      <text:p text:style-name="P336">- принимает и регистрирует заявление в системе электронного документооборота или в журнале входящей документации;</text:p>
      <text:p text:style-name="P337">- на втором экземпляре заявления ставит подпись и дату приема заявления;</text:p>
      <text:p text:style-name="P338"><text:span text:style-name="T339">- передает зарегистрированное заявление<text:s/></text:span><text:span text:style-name="T340">должностному лицу и (или) специалисту организаци</text:span><text:span text:style-name="T341">и</text:span><text:span text:style-name="T342">, ответственному за предоставление услуги.</text:span></text:p>
      <text:p text:style-name="P343"><text:span text:style-name="T344">При поступлении заявления по почте,<text:s/></text:span><text:span text:style-name="T345">должностное лицо и (или) специалист организации</text:span><text:span text:style-name="T346">, ответственный за прием и регистрацию документов, принимает заявление, выполняя при этом следующие действия:</text:span></text:p>
      <text:p text:style-name="P347">- вскрывает конверт<text:s/>и регистрирует заявление в системе электронного документооборота или в журнале входящей документации;</text:p>
      <text:p text:style-name="P348"><text:span text:style-name="T349">- передает зарегистрированное заявление<text:s/></text:span><text:span text:style-name="T350">должностному лицу и (или) специалисту организации</text:span><text:span text:style-name="T351">, ответственному за предоставление услуги.</text:span></text:p>
      <text:p text:style-name="P352"><text:span text:style-name="T353">При поступлении заявл</text:span><text:span text:style-name="T354">ения с использованием электронных носителей и (или) информационно – телекоммуникационных сетей общего пользования, в том числе сети «Интернет»<text:s/></text:span><text:span text:style-name="T355">должностное лицо и (или) специалист<text:s/></text:span><text:span text:style-name="T356">ответственный за прием и регистрацию документов, принимает заявление, выполня</text:span><text:span text:style-name="T357">я при этом следующие действия:</text:span></text:p>
      <text:p text:style-name="P358"><text:span text:style-name="T359">- распечатывает заявление;</text:span></text:p>
      <text:p text:style-name="P360">- регистрирует заявление в системе электронного документооборота;</text:p>
      <text:p text:style-name="P361">- подтверждает факт получения заявления ответным сообщением заявителю в электронной форме с указанием даты и регистрационного номера<text:s/>заявления;</text:p>
      <text:p text:style-name="P362"><text:span text:style-name="T363">- передает заявление<text:s/></text:span><text:span text:style-name="T364">должностному лицу и (или) специалисту организации,<text:s/></text:span><text:span text:style-name="T365">ответственному за предоставление услуги.</text:span></text:p>
      <text:p text:style-name="P366"><text:span text:style-name="T367">Письменные обращения, полученные на личном приеме руководителя организации или иными<text:s/></text:span><text:span text:style-name="T368">должностными лицами и (или) специалистами орга</text:span><text:span text:style-name="T369">низаций</text:span><text:span text:style-name="T370">, передаются в течение 1 дня<text:s/></text:span><text:span text:style-name="T371">должностному лицу и (или) специалисту организации</text:span><text:span text:style-name="T372">, ответственному за прием и регистрацию документов.</text:span></text:p>
      <text:soft-page-break/>
      <text:p text:style-name="P373"><text:span text:style-name="T374">Результатом исполнения данного административного действия является регистрация<text:s/></text:span><text:span text:style-name="T375">должностным лицом и (или) специалистом<text:s/></text:span><text:span text:style-name="T376">организации</text:span><text:span text:style-name="T377">,</text:span><text:span text:style-name="T378"><text:s/>ответственным за прием и регистрацию документов, заявления, направление его на рассмотрение<text:s/></text:span><text:span text:style-name="T379">должностному лицу и (или) специалисту организации</text:span><text:span text:style-name="T380">, ответственному за предоставление услуги</text:span><text:span text:style-name="T381">.</text:span></text:p>
      <text:p text:style-name="P382"><text:span text:style-name="T383">Срок исполнения данного административного действия составля</text:span><text:span text:style-name="T384">ет не более 1 дня с момента поступления заявления.</text:span></text:p>
      <text:p text:style-name="P385"><text:span text:style-name="T386">3.3.2. Рассмотрение заявления, подготовка ответа заявителю.</text:span></text:p>
      <text:p text:style-name="P387"><text:span text:style-name="T388">Основанием для начала исполнения данного административного действия является получение<text:s/></text:span><text:span text:style-name="T389">должностным лицом и (или) специалистом организации</text:span><text:span text:style-name="T390">, ответс</text:span><text:span text:style-name="T391">твенным за предоставление услуги, зарегистрированного заявления.</text:span></text:p>
      <text:p text:style-name="P392"><text:span text:style-name="T393">Ответственным за исполнение данного административного действия является<text:s/></text:span><text:span text:style-name="T394">должностное лицо и (или) специалист организации</text:span><text:span text:style-name="T395">,<text:s/></text:span><text:span text:style-name="T396">ответственный за предоставление услуги</text:span><text:span text:style-name="T397">.</text:span></text:p>
      <text:p text:style-name="P398"><text:span text:style-name="T399">Должностное лицо и (или) специ</text:span><text:span text:style-name="T400">алист организации</text:span><text:span text:style-name="T401">, ответственный за предоставление услуги, рассматривает заявление, определяет информацию, необходимую для подготовки ответа, осуществляет подготовку проекта письма, содержащего запрашиваемую информацию, и передает на подпись руководителю о</text:span><text:span text:style-name="T402">рганизации.</text:span></text:p>
      <text:p text:style-name="P403"><text:span text:style-name="T404">Письменный ответ на заявление, в том числе в электронной форме, дается в простой, четкой и понятной форме с указанием фамилии и инициалов, номера телефона<text:s/></text:span><text:span text:style-name="T405">должностного лица и (или) специалиста организации,<text:s/></text:span><text:span text:style-name="T406">исполнившего ответ на заявление. Письм</text:span><text:span text:style-name="T407">енный ответ на заявление подписывается<text:s/></text:span><text:span text:style-name="T408">руководителем организации</text:span><text:span text:style-name="T409">.</text:span></text:p>
      <text:p text:style-name="P410"><text:span text:style-name="T411">Результатом исполнения данного административного действия является подписание руководителем организации письма, содержащего ответ заявителю на поставленные вопросы.</text:span></text:p>
      <text:p text:style-name="P412"><text:span text:style-name="T413">Срок исполнения данного а</text:span><text:span text:style-name="T414">дминистративного действия составляет не более 8 дней с момента регистрации заявления.</text:span></text:p>
      <text:p text:style-name="P415"><text:span text:style-name="T416">3.3.3. Выдача (направление) ответа заявителю.</text:span></text:p>
      <text:p text:style-name="P417"><text:span text:style-name="T418">Основанием для начала исполнения данного административного действия является получение<text:s/></text:span><text:span text:style-name="T419">должностным лицом и (или) специалисто</text:span><text:span text:style-name="T420">м организации</text:span><text:span text:style-name="T421">, ответственным за прием и регистрацию документов, подписанного руководителем организации письма, содержащего информацию</text:span><text:span text:style-name="T422"><text:s/>о результатах ЕГЭ.</text:span></text:p>
      <text:p text:style-name="P423"><text:span text:style-name="T424">Ответственным за исполнение данного административного действия является<text:s/></text:span><text:span text:style-name="T425">должностное лицо и (или) специа</text:span><text:span text:style-name="T426">лист организации</text:span><text:span text:style-name="T427">, ответственный за прием и регистрацию документов.</text:span><text:span text:style-name="T428"><text:s/></text:span></text:p>
      <text:p text:style-name="P429"><text:span text:style-name="T430">Должностное лицо и (или) специалист организации,</text:span><text:span text:style-name="T431"><text:s/>ответственный за прием и регистрацию документов, регистрирует письмо, содержащее информацию о результатах</text:span><text:span text:style-name="T432"><text:s/>ЕГЭ</text:span><text:span text:style-name="T433"><text:s/>в установленном порядке и пер</text:span><text:span text:style-name="T434">едает (направляет) его заявителю лично под роспись, по почте заказным письмом с уведомлением о вручении или на адрес электронной почты заявителя, указанный в заявлении.</text:span></text:p>
      <text:p text:style-name="P435">В случае, взаимодействия с заявителем в электронной форме, письмо, содержащее<text:s/>информацию о результатах ЕГЭ, направляется заявителю в форме электронного документа.</text:p>
      <text:p text:style-name="P436"><text:span text:style-name="T437">Результатом исполнения данного административного действия является выдача,<text:s/></text:span><text:soft-page-break/><text:span text:style-name="T438">либо направление заявителю письма, содержащего информацию о результатах</text:span><text:span text:style-name="T439"><text:s/>ЕГЭ.</text:span></text:p>
      <text:p text:style-name="P440"><text:span text:style-name="T441">Срок исполнения дан</text:span><text:span text:style-name="T442">ного административного действия составляет не более 1 дня с момента подписания ответа заявителю</text:span><text:span text:style-name="T443">.</text:span></text:p>
      <text:p text:style-name="P444"/>
      <text:p text:style-name="P445"><text:bookmark-start text:name="Par260"/><text:bookmark-end text:name="Par260"/>4. Формы контроля за исполнением</text:p>
      <text:p text:style-name="P446">административного Регламента</text:p>
      <text:p text:style-name="P447"/>
      <text:p text:style-name="P448">4.1. Текущий контроль за соблюдением последовательности действий, определенных<text:s/>административными процедурами, при предоставлении услуги и принятием решений осуществляет руководитель организации.</text:p>
      <text:p text:style-name="P449">4.2. Должностные лица и (или) специалисты управления, организаций несут персональную ответственность за решения и действия (бездействия), принимаемые (осуществляемые) в ходе предоставления услуги, закрепленную в их должностных инструкциях в соответствии с требованиями законодательства Российской Федерации:</text:p>
      <text:p text:style-name="P450">- за передачу результатов ЕГЭ на основании протоколов проверки результатов ЕГЭ в общеобразовательные организации — должностное лицо и (или) специалист управления, ответственный за предоставление услуги;</text:p>
      <text:p text:style-name="P451">- за ознакомление участников ЕГЭ с полученными ими результатами ЕГЭ - должностное лицо и (или) специалист организации, ответственный за предоставление услуги.</text:p>
      <text:p text:style-name="P452">4.3. Контроль полноты и качества предоставления услуги осуществляется руководителем организ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решения, действия (бездействия) должностных лиц и (или) специалистов организаций.</text:p>
      <text:p text:style-name="P453"><text:span text:style-name="T454">Периодичность проведения проверок носит плановый характер (осуществляется на основании внутренних инструкций или поручений<text:s/></text:span><text:span text:style-name="T455">руково</text:span><text:span text:style-name="T456">дителя организации</text:span><text:span text:style-name="T457">) и внеплановый характер (по конкретному обращению заявителя).</text:span></text:p>
      <text:p text:style-name="P458">4.4. По результатам проведения проверок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.</text:p>
      <text:p text:style-name="P459">4.5. В целях контроля за предоставлением услуги граждане, их объединения и организации имеют право запросить и получить, а должностные лица и (или) специалисты организаций обязаны им предоставить возможность ознакомления с документами и материалами, относящимися к предоставлению услуги, а также непосредственно затрагивающими их права и свободы, если нет установленных федеральным законом ограничений на информацию, содержащуюся в этих документах и материалах.</text:p>
      <text:p text:style-name="P460">По результатам рассмотрения документов и материалов граждане, их объединения и организации вправе направлять в организацию предложения, рекомендации по совершенствованию качества и порядка предоставления услуги, а также заявления и жалобы с сообщением о нарушении должностными лицами и (или) специалистами организаций, ответственными за предоставление услуги, положений административного Регламента, которые подлежат рассмотрению в установленном порядке.</text:p>
      <text:p text:style-name="P461"><text:bookmark-start text:name="Par274"/><text:bookmark-end text:name="Par274"/></text:p>
      <text:p text:style-name="P462"/>
      <text:soft-page-break/>
      <text:p text:style-name="P463">5. Досудебный (внесудебный) порядок</text:p>
      <text:p text:style-name="P464">обжалования решений и действий (бездействия) управления, организаций,</text:p>
      <text:p text:style-name="P465">а также должностных лиц и (или) специалистов управления, организаций</text:p>
      <text:p text:style-name="P466"/>
      <text:p text:style-name="P467">5.1. Информация для заявителей об их праве подать жалобу на решения и (или) действия (бездействия) Управления при предоставлении услуги. Заявитель имеет право<text:s/>подать жалобу на решения и (или) действия (бездействия) Управления при предоставлении услуги (далее – жалоба).</text:p>
      <text:p text:style-name="P468">5.2. Способы информирования заявителей о порядке подачи и рассмотрения жалобы.</text:p>
      <text:p text:style-name="P469">Информирование заявителей о порядке подачи и рассмотрения жалобы осуществляется следующими способами:</text:p>
      <text:p text:style-name="P470">- путем непосредственного общения заявителя (при личном обращении либо по телефону) с должностными лицами, ответственными за рассмотрение жалобы;</text:p>
      <text:p text:style-name="P471">- путем взаимодействия должностных лиц Управления, ответственных за<text:s/>рассмотрение жалобы, с заявителями по почте, по электронной почте;</text:p>
      <text:p text:style-name="P472">- посредством информационных материалов, которые размещаются в сети «Интернет» на официальном сайте администрации муниципального образования «Город Астрахань», на едином, региональном порталах;</text:p>
      <text:p text:style-name="P473">- посредством информационных материалов, которые размещаются на информационных стендах в помещениях управления.</text:p>
      <text:p text:style-name="P474">5.3. Предмет жалобы.</text:p>
      <text:p text:style-name="P475">Заявитель может обратиться с жалобой, в том числе в следующих случаях:</text:p>
      <text:p text:style-name="P476">1) нарушение срока регистрации запроса заявителя о предоставлении услуги;</text:p>
      <text:p text:style-name="P477">2) нарушение срока предоставления услуги;</text:p>
      <text:p text:style-name="P47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правовыми актами<text:s/>для предоставления услуги;</text:p>
      <text:p text:style-name="P47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услуги, у заявителя;</text:p>
      <text:p text:style-name="P480">5) отказ в предоставлении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1">6) затребование с заявителя при предоставлении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82">7) отказ должностных лиц и (или) специалистов управления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.</text:p>
      <text:p text:style-name="P483">5.4. Жалобы на решения<text:s/>и действия (или бездействия) должностных лиц и (или) специалистов управления, рассматриваются управлением.</text:p>
      <text:p text:style-name="P484">5.5. Порядок подачи и рассмотрения жалобы.</text:p>
      <text:p text:style-name="P485">5.5.1. Жалоба может быть подана лично, направлена по почте, с использованием сети «Интернет», официального сайта администрации муниципального образования «Город Астрахань», единого портала либо регионального портала, а также может быть принята при личном приеме заявителя.</text:p>
      <text:p text:style-name="P486">5.5.2. Почтовый адрес управления:</text:p>
      <text:soft-page-break/>
      <text:p text:style-name="P487">414000, г. Астрахань, ул. Никольская, д.10/ ул. Ульяновых, 14.<text:s/></text:p>
      <text:p text:style-name="P488">414024, г. Астрахань, ул. Б. Хмельницкого, д.29.</text:p>
      <text:p text:style-name="P489"><text:span text:style-name="T490">Адрес официального сайта администрации муниципального образования «Город Астрахань»:<text:s/></text:span><text:a xlink:href="http://www.gosuslugi.astrobl.ru/" office:target-frame-name="_top" xlink:show="replace"><text:span text:style-name="T491">http</text:span></text:a><text:a xlink:href="http://www.gosuslugi.astrobl.ru/" office:target-frame-name="_top" xlink:show="replace"><text:span text:style-name="T492">://</text:span></text:a><text:a xlink:href="http://www.astrgorod.ru/" office:target-frame-name="_top" xlink:show="replace"><text:span text:style-name="T493">www.astrgorod.ru</text:span></text:a><text:span text:style-name="T494">;</text:span></text:p>
      <text:p text:style-name="P495"><text:span text:style-name="T496">Адрес единого портала:<text:s/></text:span><text:a xlink:href="http://www.gosuslugi.ru/" office:target-frame-name="_top" xlink:show="replace"><text:span text:style-name="T497">http</text:span></text:a><text:a xlink:href="http://www.gosuslugi.ru/" office:target-frame-name="_top" xlink:show="replace"><text:span text:style-name="T498">://</text:span></text:a><text:a xlink:href="http://www.gosuslugi.ru/" office:target-frame-name="_top" xlink:show="replace"><text:span text:style-name="T499">www</text:span></text:a><text:a xlink:href="http://www.gosuslugi.ru/" office:target-frame-name="_top" xlink:show="replace"><text:span text:style-name="T500">.</text:span></text:a><text:a xlink:href="http://www.gosuslugi.ru/" office:target-frame-name="_top" xlink:show="replace"><text:span text:style-name="T501">gosuslugi</text:span></text:a><text:a xlink:href="http://www.gosuslugi.ru/" office:target-frame-name="_top" xlink:show="replace"><text:span text:style-name="T502">.</text:span></text:a><text:a xlink:href="http://www.gosuslugi.ru/" office:target-frame-name="_top" xlink:show="replace"><text:span text:style-name="T503">ru</text:span></text:a><text:span text:style-name="T504">;</text:span></text:p>
      <text:p text:style-name="P505"><text:span text:style-name="T506">Адрес регионального портала:<text:s/></text:span><text:a xlink:href="http://www.gosuslugi.astrobl.ru/" office:target-frame-name="_top" xlink:show="replace"><text:span text:style-name="T507">http</text:span></text:a><text:a xlink:href="http://www.gosuslugi.astrobl.ru/" office:target-frame-name="_top" xlink:show="replace"><text:span text:style-name="T508">://</text:span></text:a><text:a xlink:href="http://www.gosuslugi.astrobl.ru/" office:target-frame-name="_top" xlink:show="replace"><text:span text:style-name="T509">gosuslugi</text:span></text:a><text:a xlink:href="http://www.gosuslugi.astrobl.ru/" office:target-frame-name="_top" xlink:show="replace"><text:span text:style-name="T510">.</text:span></text:a><text:a xlink:href="http://www.gosuslugi.astrobl.ru/" office:target-frame-name="_top" xlink:show="replace"><text:span text:style-name="T511">astrobl</text:span></text:a><text:a xlink:href="http://www.gosuslugi.astrobl.ru/" office:target-frame-name="_top" xlink:show="replace"><text:span text:style-name="T512">.</text:span></text:a><text:a xlink:href="http://www.gosuslugi.astrobl.ru/" office:target-frame-name="_top" xlink:show="replace"><text:span text:style-name="T513">ru</text:span></text:a><text:span text:style-name="T514">;</text:span></text:p>
      <text:p text:style-name="P515"><text:span text:style-name="T516">Адрес электронной почты управления:<text:s/></text:span><text:a xlink:href="mailto:oso.kon@yandex.ru" office:target-frame-name="_top" xlink:show="replace"><text:span text:style-name="T517">oso.kon@yandex.ru</text:span></text:a><text:span text:style-name="T518">.</text:span></text:p>
      <text:p text:style-name="P519">5.6. Жалоба должна содержать:</text:p>
      <text:p text:style-name="P520">- наименование муниципального органа, должностного лица либо специалиста, решения и действия<text:s/>(бездействия) которых обжалуются;</text:p>
      <text:p text:style-name="P521">- фамилию, имя, отчество (последнее - при наличии), сведения о месте жительства, если заявитель - физическое лицо, либо наименование, сведения о месте нахождения, если заявитель - юридическое лицо, а также номер (номера)<text:s/>контактного телефона, адрес (адреса) электронной почты (при наличии) или почтовый адрес, по которым должен быть направлен ответ;</text:p>
      <text:p text:style-name="P522">- сведения об обжалуемых решениях и действиях (бездействиях) управления, должностного лица или специалиста управления;</text:p>
      <text:p text:style-name="P523">- доводы, на основании которых заявитель не согласен с решением и действием (бездействием) управления, должностного лица или специалиста управления. Заявителем могут быть представлены документы (при наличии), подтверждающие доводы заявителя, либо их копии.</text:p>
      <text:p text:style-name="P524">5.7. В<text:s/>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525">- оформленная в соответствии с законодательством Российской Федерации доверенность (для физических лиц);</text:p>
      <text:p text:style-name="P526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527"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528">5.8. Прием жалоб в письменной форме осуществляется управлением в месте приема документов для предоставления услуги.<text:s/></text:p>
      <text:p text:style-name="P529">Жалобы принимаются в соответствии с графиком работы управления, указанным в подпункте<text:s/>1.4.1 пункта 1.4. административного Регламента.</text:p>
      <text:p text:style-name="P530">При подаче жалобы в электронном виде документы, указанные в пункте 5.5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531">5.9. Сроки рассмотрения жалоб.</text:p>
      <text:p text:style-name="P532">Жалоба, поступившая в управление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управления в приеме документов у заявителя, либо в исправлении допущенных опечаток и ошибок, или в случае обжалования нарушения установленного срока таких исправлений - в течение 5 рабочих дней со дня ее регистрации.</text:p>
      <text:p text:style-name="P533">5.10. По результатам рассмотрения жалобы управление принимает одно из следующих решений:</text:p>
      <text:soft-page-break/>
      <text:p text:style-name="P534">1) удовлетворяет жалобу, в том числе в форме отмены принятого решения, исправления допущенных управлением опечаток<text:s/>и ошибок в выданных в результате предоставления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535">2) отказывает в удовлетворении жалобы.</text:p>
      <text:p text:style-name="P536"><text:span text:style-name="T537">5.11.<text:s/></text:span><text:span text:style-name="T538">Не позднее дня, следующего за днем принятия решения, указанного в пункте 5.10. административного Регламента, заявителю в письменной форме направляется мот</text:span><text:span text:style-name="T539">и</text:span><text:span text:style-name="T540">вир</text:span><text:span text:style-name="T541">ованный ответ о результатах рассмотрения жалобы.</text:span></text:p>
      <text:p text:style-name="P54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управления, вид которой установлен законодательством Российской Федерации.</text:p>
      <text:p text:style-name="P543">В ответе по результатам рассмотрения жалобы указываются:</text:p>
      <text:p text:style-name="P544">- наименование управления, предоставляющего услугу, рассмотревшего жалобу, должность, фамилия, имя, отчество (при наличии) его должностного лица и (или) специалиста управления, принявшего решение по жалобе;</text:p>
      <text:p text:style-name="P545">- номер, дата, место принятия решения, включая сведения о должностном лице, решение или действие (бездействие) которого<text:s/>обжалуется;</text:p>
      <text:p text:style-name="P546">- фамилия, имя, отчество (при наличии) или наименование заявителя;</text:p>
      <text:p text:style-name="P547">- основания для принятия решения по жалобе;</text:p>
      <text:p text:style-name="P548">- принятое по жалобе решение;</text:p>
      <text:p text:style-name="P549">- в случае если жалоба признана обоснованной, сроки устранения выявленных нарушений, в том числе срок<text:s/>предоставления результата услуги;</text:p>
      <text:p text:style-name="P550">- сведения о порядке обжалования принятого по жалобе решения.</text:p>
      <text:p text:style-name="P551">Ответ по результатам рассмотрения жалобы подписывается уполномоченным на рассмотрение жалобы должностным лицом Управления, предоставляющим услугу.</text:p>
      <text:p text:style-name="P552">5.12. В случае установления в ходе или по результатам рассмотрения жалобы признаков состава административного правонарушения, предусмотренного ст. 5.63 Кодекса Российской Федерации об административных правонарушениях, или признаков состава преступления должностное лицо<text:s/>Управления, наделенное полномочиями по рассмотрению жалоб, незамедлительно направляет имеющиеся материалы в органы прокуратуры.</text:p>
      <text:p text:style-name="P553">5.13. Право заявителя на получение информации и документов, необходимых для обоснования и рассмотрения жалобы.</text:p>
      <text:p text:style-name="P554">Для обоснования<text:s/>и рассмотрения жалобы заявители имеют право представлять в управление дополнительные документы и материалы либо обращаться с просьбой об их истребовании, в том числе в электронной форме.</text:p>
      <text:p text:style-name="P555">Управление или должностное лицо управления по направленному в установленном порядке запросу заявителя обязаны в течение 15 рабочих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тайну и для которых установлен особый порядок предоставления.</text:p>
      <text:p text:style-name="P556">5.14. Управление отказывает в удовлетворении жалобы в следующих случаях:</text:p>
      <text:p text:style-name="P557">- наличие вступившего в законную силу решения суда, арбитражного суда по жалобе о<text:s/>том же предмете и по тем же основаниям;</text:p>
      <text:p text:style-name="P558">- подача жалобы лицом, полномочия которого не подтверждены в порядке, установленном законодательством Российской Федерации;</text:p>
      <text:soft-page-break/>
      <text:p text:style-name="P559"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p>
      <text:p text:style-name="P560">5.15. Управление вправе оставить жалобу без ответа в следующих случаях:</text:p>
      <text:p text:style-name="P561">- наличие в жалобе нецензурных либо оскорбительных выражений, угроз жизни, здоровью и имуществу должностного лица и (или) специалиста управления, а также членов его семьи;</text:p>
      <text:p text:style-name="P562">- отсутствие возможности прочитать какую-либо часть текста жалобы, фамилию, имя, отчество (при наличии) или почтовый адрес заявителя, указанные в жалобе.</text:p>
      <text:p text:style-name="P563">Управление в течение 7<text:s/>рабочих дней со дня регистрации жалобы сообщает заявителю, направившему жалобу, об оставлении ее без ответа, если фамилия или почтовый адрес не поддаются прочтению, а в случае, предусмотренном абзацем вторым настоящего пункта - с указанием о недопустимости<text:s/>злоупотребления правом.</text:p>
      <text:p text:style-name="P564">5.16. В случае если жалоба подана заявителем в управление, в компетенцию которого не входит принятие решения по жалобе, в течение 3 рабочих дней со дня ее регистрации управление направляет жалобу в уполномоченный на ее рассмотрение<text:s/>орган и в письменной форме информирует заявителя о перенаправлении жалобы.</text:p>
      <text:p text:style-name="P565">При этом срок рассмотрения жалобы исчисляется со дня регистрации жалобы в уполномоченном на ее рассмотрении органе.</text:p>
      <text:p text:style-name="P566">5.17. Жалоба на действия (бездействия) и решения должностного лица и (или) специалиста организации рассматривается организацией в том же порядке, предусмотренном пунктами 5.1. - 5.16. административного Регламента, и подается руководителю организации.</text:p>
      <text:p text:style-name="P567"/>
      <text:p text:style-name="P568"/>
      <text:p text:style-name="P569"><text:span text:style-name="T570">Начальник управления <text:s text:c="46"/></text:span><text:span text:style-name="T571"><text:s text:c="48"/>И. В. Гор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2" fo:orphans="2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ntStyle37" style:display-name="Font Style37" style:family="text" style:parent-style-name="Основнойшрифтабзаца">
      <style:text-properties style:font-name="Times New Roman" style:font-name-complex="Times New Roman" fo:color="#000000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ConsPlusNormalЗнак" style:display-name="ConsPlusNormal Знак" style:family="text">
      <style:text-properties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тон</meta:initial-creator>
    <dc:creator>Work</dc:creator>
    <meta:creation-date>2017-01-10T10:05:00Z</meta:creation-date>
    <dc:date>2017-02-08T11:48:00Z</dc:date>
    <meta:print-date>2017-02-08T11:46:00Z</meta:print-date>
    <meta:template xlink:href="Normal" xlink:type="simple"/>
    <meta:editing-cycles>25</meta:editing-cycles>
    <meta:editing-duration>PT24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9" meta:word-count="7470" meta:character-count="49953" meta:row-count="354" meta:non-whitespace-character-count="42582"/>
  </office:meta>
</office:document-meta>
</file>